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(4e): feest t.b.v. het afsluiten van het seizoen, 24 mei 2025 aan John F. Kennedylaan 11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:</text:span>
          </text:p>
            <text:p text:style-name="common-al"> Incidentele festiviteit (4<text:span text:style-name="sup">e</text:span>): feest t.b.v. het afsluiten van het seizoen, 24 mei 2025, John F. Kennedylaan 118, Z.34964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726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9644</meta:user-defined>
    <dc:language>nl</dc:language>
    <meta:user-defined meta:name="OVERHEIDop.locatietype/OVERHEIDop.gebiedsmarkering">Adres</meta:user-defined>
    <meta:user-defined meta:name="DC.title">Melding voor het houden van een incidentele festiviteit (4e): feest t.b.v. het afsluiten van het seizoen, 24 mei 2025 aan John F. Kennedylaan 118 te Woudenbe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61</meta:user-defined>
    <meta:user-defined meta:name="OVERHEIDop.GmbID/DC.identifier">gmb-2025-187261</meta:user-defined>
    <meta:user-defined meta:name="OVERHEIDop.versieInformatie"/>
  </office:meta>
</office:document-meta>
</file>