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89, aan de Van Bleiswijk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89, aan de Van Bleiswijkstraat. </text:p>
            <text:p text:style-name="context.al">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725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5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5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189, aan de Van Bleiswijk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89, aan de Van Bleiswijkstraat, te Den Haag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259</meta:user-defined>
    <meta:user-defined meta:name="OVERHEIDop.GmbID/DC.identifier">gmb-2025-187259</meta:user-defined>
    <meta:user-defined meta:name="OVERHEIDop.versieInformatie"/>
  </office:meta>
</office:document-meta>
</file>