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het veranderen van de inrichting Schepers Gas t.b.v. uitbreiding jaardoorzet, Lenteweg 35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Lenteweg 35 Enschede</text:span> (zaaknummer 0153Z2023122700003): </text:p>
            <text:p text:style-name="common-al">Ontwerpbesluit omgevingsvergunning onderdeel Milieu van 15 april 2025 voor</text:p>
            <text:p text:style-name="common-al">het veranderen van de inrichting. De verandering betreft het verhogen van de</text:p>
            <text:p text:style-name="common-al">doorzet van propaan.  </text:p>
            <text:p text:style-name="common-al">
            
          </text:p>
            <text:p text:style-name="last-al">Het ontwerpbesluit en de bijbehorende stukken liggen vanaf  29 april gedurende zes weken ter inzage. Tijdens deze inzagetermijn kan door iedereen zienswijze/bezwaar worden ingediend tegen het ontwerpbesluit bij de Omgevingsdienst Twente via info@odtwente.nl of de gemeente Ensched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53Z2023122700003</meta:user-defined>
    <dc:language>nl</dc:language>
    <meta:user-defined meta:name="OVERHEIDop.locatietype/OVERHEIDop.gebiedsmarkering">Punt</meta:user-defined>
    <meta:user-defined meta:name="DC.title">Kennisgeving ontwerpbesluit op aanvraag het veranderen van de inrichting Schepers Gas t.b.v. uitbreiding jaardoorzet, Lenteweg 35, 7532 RV Ensche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58</meta:user-defined>
    <meta:user-defined meta:name="OVERHEIDop.GmbID/DC.identifier">gmb-2025-187258</meta:user-defined>
    <meta:user-defined meta:name="OVERHEIDop.versieInformatie"/>
  </office:meta>
</office:document-meta>
</file>