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59, aan de Hoogve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59, aan de Hoogve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ebij het perceelnummer 159, aan de Hoog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59, aan de Hoogveen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54</meta:user-defined>
    <meta:user-defined meta:name="OVERHEIDop.GmbID/DC.identifier">gmb-2025-187254</meta:user-defined>
    <meta:user-defined meta:name="OVERHEIDop.versieInformatie"/>
  </office:meta>
</office:document-meta>
</file>