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visactiviteiten voor de jeugd op 23 augustus 2025 aan de visvijver Westerwoud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diende melding(en):</text:span>
            </text:span>
          </text:p>
            <text:p text:style-name="common-al">Visactiviteiten voor de jeugd, visvijver in het Westerwoud, 23 augustus 2025, Z.3496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2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612</meta:user-defined>
    <dc:language>nl</dc:language>
    <meta:user-defined meta:name="OVERHEIDop.locatietype/OVERHEIDop.gebiedsmarkering">Weg</meta:user-defined>
    <meta:user-defined meta:name="DC.title">Melding voor het houden van visactiviteiten voor de jeugd op 23 augustus 2025 aan de visvijver Westerwoud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53</meta:user-defined>
    <meta:user-defined meta:name="OVERHEIDop.GmbID/DC.identifier">gmb-2025-187253</meta:user-defined>
    <meta:user-defined meta:name="OVERHEIDop.versieInformatie"/>
  </office:meta>
</office:document-meta>
</file>