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Fazantenlaan 12, 1865 BN Bergen aan Zee, het buitenwerks na-isoleren van gevels en dak, verzenddatum 25 april 2025 (Z2025-00001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2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Fazantenlaan 12, 1865 BN Bergen aan Zee, het buitenwerks na-isoleren van gevels en dak, verzenddatum 25 april 2025 (Z2025-00001438)</meta:user-defined>
    <dc:language>nl</dc:language>
    <meta:user-defined meta:name="DC.title">Gemeente Bergen, aanvraag omgevingsvergunning (reguliere procedure) verleend, Fazantenlaan 12, 1865 BN Bergen aan Zee, het buitenwerks na-isoleren van gevels en dak, verzenddatum 25 april 2025 (Z2025-00001438)</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6046</meta:user-defined>
    <meta:user-defined meta:name="OVERHEIDop.publicationIssue">187250</meta:user-defined>
    <meta:user-defined meta:name="OVERHEIDop.GmbID/DC.identifier">gmb-2025-187250</meta:user-defined>
    <meta:user-defined meta:name="OVERHEIDop.versieInformatie"/>
  </office:meta>
</office:document-meta>
</file>