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7, aan de Doggersban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7, aan de Doggersban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 nabij het perceelnummer 87, aan de Doggersban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7, aan de Doggersbankstraat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42</meta:user-defined>
    <meta:user-defined meta:name="OVERHEIDop.GmbID/DC.identifier">gmb-2025-187242</meta:user-defined>
    <meta:user-defined meta:name="OVERHEIDop.versieInformatie"/>
  </office:meta>
</office:document-meta>
</file>