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ter vervanging van het op te reinigen clubgebouw aan John F. Kennedylaan 114, 3931 X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114, 3931 XM,</text:span> het tijdelijk plaatsen van een tent ter vervanging van het op te reinigen clubgebouw, Z.34962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2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tent ter vervanging van het op te reinigen clubgebouw aan John F. Kennedylaan 114, 3931 XM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36</meta:user-defined>
    <meta:user-defined meta:name="OVERHEIDop.GmbID/DC.identifier">gmb-2025-187236</meta:user-defined>
    <meta:user-defined meta:name="OVERHEIDop.versieInformatie"/>
  </office:meta>
</office:document-meta>
</file>