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gemeentebomen i.v.m. het verleggen van kabels en leidingen bij de Sluisbrug aan de Dorpsstraat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orpsstraat te Oegstgeest - het kappen van 6 gemeentebomen i.v.m. het verleggen van kabels en leidingen bij de Sluisbrug (25-04-2025/ Z/25/21128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72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1281</meta:user-defined>
    <meta:user-defined meta:name="DCTERMS.abstract">het kappen van 6 gemeentebomen i.v.m. het verleggen van kabels en leidingen bij de Sluisbrug</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6 gemeentebomen i.v.m. het verleggen van kabels en leidingen bij de Sluisbrug aan de Dorpsstraat te Oegstgeest</meta:user-defined>
    <meta:user-defined meta:name="DCTERMS.W3CDTF/DCTERMS.available">2025-04-29</meta:user-defined>
    <meta:user-defined meta:name="DCTERMS.W3CDTF/OVERHEIDop.jaargang">2025</meta:user-defined>
    <meta:user-defined meta:name="OVERHEIDop.externeBijlage">vergunning|exb-2025-16045</meta:user-defined>
    <meta:user-defined meta:name="OVERHEIDop.publicationIssue">187235</meta:user-defined>
    <meta:user-defined meta:name="OVERHEIDop.GmbID/DC.identifier">gmb-2025-187235</meta:user-defined>
    <meta:user-defined meta:name="OVERHEIDop.versieInformatie"/>
  </office:meta>
</office:document-meta>
</file>