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ambuilding op 16 juni 2025, Kudelstaartseweg 22, 1431 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evenement ontvangen voor de locatie Kudelstaartseweg 22, 1431 GA Aalsmeer. De melding is geregistreerd onder zaaknummer Z2025-00003135. De melding betreft Teambuilding op 16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1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2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135</meta:user-defined>
    <meta:user-defined meta:name="DCTERMS.abstract">Betreft: melding op locatie Kudelstaartseweg 22, 1431 GA Aalsmeer</meta:user-defined>
    <dc:language>nl</dc:language>
    <meta:user-defined meta:name="OVERHEIDop.locatietype/OVERHEIDop.gebiedsmarkering">Punt</meta:user-defined>
    <meta:user-defined meta:name="DC.title">Melding Teambuilding op 16 juni 2025, Kudelstaartseweg 22, 1431 GA Aals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234</meta:user-defined>
    <meta:user-defined meta:name="OVERHEIDop.GmbID/DC.identifier">gmb-2025-187234</meta:user-defined>
    <meta:user-defined meta:name="OVERHEIDop.versieInformatie"/>
  </office:meta>
</office:document-meta>
</file>