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Zomerpret met Facet” op 9 juli 2025 van 14:00 tot 17:00 uur op het Cruijf Court en de speeltuin aan de Van Beethovenstraat te Ridderkerk (verleend 25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723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1699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33</meta:user-defined>
    <meta:user-defined meta:name="OVERHEIDop.GmbID/DC.identifier">gmb-2025-187233</meta:user-defined>
    <meta:user-defined meta:name="OVERHEIDop.versieInformatie"/>
  </office:meta>
</office:document-meta>
</file>