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style:style style:family="table-column" style:parent-style-name="colspec" style:name="id1-3-2-2-4-4-1-1">
      <style:table-column-properties style:rel-column-width="10*"/>
    </style:style>
    <style:style style:family="table-column" style:parent-style-name="colspec" style:name="id1-3-2-2-4-4-1-2">
      <style:table-column-properties style:rel-column-width="40*"/>
    </style:style>
    <style:style style:family="table-column" style:parent-style-name="colspec" style:name="id1-3-2-2-4-4-1-3">
      <style:table-column-properties style:rel-column-width="4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ZB-compensatie maatschappelijk vastgoed Bergen (L) 2025</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overwegende dat tot en met 2023 de zogenaamde “Motie Omtzigt” gebruikt werd om een aantal panden aan te merken als woningen en zodanig te belasten (OZB);</text:p>
            <text:p text:style-name="al"/>
            <text:p text:style-name="al">overwegende dat het OZB-tarief voor woningen lager is dan het OZB-tarief voor niet-woningen;</text:p>
            <text:p text:style-name="al"/>
            <text:p text:style-name="al">overwegende dat met ingang van 2024 de OZB-verordening is gewijzigd en dat hierdoor bepaalde panden van woning naar niet-woning zijn aangemerkt;</text:p>
            <text:p text:style-name="al"/>
            <text:p text:style-name="al">overwegende dat de eigenaren of gebruikers van deze panden hierdoor zwaarder worden belast en voor hen een compensatie in de vorm van subsidie wordt verstrekt;</text:p>
            <text:p text:style-name="al"/>
            <text:p text:style-name="al">Gelet op artikel 3 van de Algemene Subsidieverordening Bergen (L) 2024</text:p>
            <text:p text:style-name="al"/>
            <text:p text:style-name="al">besluiten:</text:p>
            <text:p text:style-name="al"/>
            <text:p text:style-name="al">vast te stellen de subsidieregeling OZB-compensatie maatschappelijk vastgoed Bergen (L) 2025.</text:p>
            <text:p text:style-name="al"/>
            <text:p text:style-name="al">
            <text:span text:style-name="nadrukvet">Begripsbepalingen</text:span>
          </text:p>
            <text:p text:style-name="al">In deze subsidieregeling zijn de volgende begrippen van toepassing: </text:p>
            <text:list text:style-name="id1-3-2-1-1-19">
              <text:list-item text:style-override="id1-3-2-1-1-19-1">
                <text:number>-</text:number>
                <text:p text:style-name="al">OZB: Onroerendezaakbelasting. </text:p>
              </text:list-item>
              <text:list-item text:style-override="id1-3-2-1-1-19-2">
                <text:number>-</text:number>
                <text:p text:style-name="al">College: het college van burgemeester en wethouders van de gemeente Bergen (L).</text:p>
              </text:list-item>
              <text:list-item text:style-override="id1-3-2-1-1-19-3">
                <text:number>-</text:number>
                <text:p text:style-name="al">ASV: Algemene Subsidieverordening Bergen (L) 2024.</text:p>
              </text:list-item>
              <text:list-item text:style-override="id1-3-2-1-1-19-4">
                <text:number>-</text:number>
                <text:p text:style-name="al">Maatschappelijk vastgoedhouder: maatschappelijk vastgoed is een verzamelnaam voor een gebouw of terrein met een publieke functie. De gemeente Bergen (L) kent 14 maatschappelijk vastgoedlocaties- en houders die onder deze subsidieregeling va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rondslag</text:p>
            <text:p text:style-name="al">Deze regeling is gebaseerd op de Algemene Subsidieverordening Bergen (L) 2024.</text:p>
          </text:section>
          <text:section text:name="artikel_id1-3-2-2-2" text:style-name="artikel">
            <text:p text:style-name="artikel_kop_titel"><text:span text:style-name="artikel_kop_label">Artikel</text:span> <text:span text:style-name="artikel_kop_nr">2.</text:span> Wat is het doel van deze subsidie?</text:p>
            <text:p text:style-name="al">Het doel van deze subsidie is het compenseren van de OZB-aanslagen, het verschil tussen het OZB-tarief woningen en OZB-tarief niet-woningen voor 14 maatschappelijk vastgoedhouders in de gemeente Bergen (L) over de periode vanaf 2024. </text:p>
          </text:section>
          <text:section text:name="artikel_id1-3-2-2-3" text:style-name="artikel">
            <text:p text:style-name="artikel_kop_titel"><text:span text:style-name="artikel_kop_label">Artikel</text:span> <text:span text:style-name="artikel_kop_nr">3.</text:span> Doelgroep</text:p>
            <text:p text:style-name="al">De subsidie is bedoeld voor de 14 maatschappelijk vastgoedhouders in de gemeente Bergen (L), welke genoemd staan in de limitatieve lijst in artikel 4, en geeft uitdrukking aan het in artikel 2 beschreven doel van de subsidie. </text:p>
          </text:section>
          <text:section text:name="artikel_id1-3-2-2-4" text:style-name="artikel">
            <text:p text:style-name="artikel_kop_titel"><text:span text:style-name="artikel_kop_label">Artikel</text:span> <text:span text:style-name="artikel_kop_nr">4.</text:span> Voorwaarden </text:p>
            <text:p text:style-name="al">In onderstaand overzicht is opgenomen welke 14 maatschappelijk vastgoedhouders in de gemeente Bergen (L) een verhoogde OZB-aanslag (hebben) ontvangen, waardoor een compensatie in de vorm van subsidie aan hen wordt verstrekt:</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and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ong Nederland Bergen</text:p>
                  </table:table-cell>
                  <table:table-cell table:style-name="cell_frame_all" table:number-rows-spanned="1" table:number-columns-spanned="1">
                    <text:p text:style-name="table_al">Gebouw Jong Nederland Ber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nisvereniging Bergen</text:p>
                  </table:table-cell>
                  <table:table-cell table:style-name="cell_frame_all" table:number-rows-spanned="1" table:number-columns-spanned="1">
                    <text:p text:style-name="table_al">Tennisgebouw en kantine Ber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etbalvereniging RKVV Montagnards</text:p>
                  </table:table-cell>
                  <table:table-cell table:style-name="cell_frame_all" table:number-rows-spanned="1" table:number-columns-spanned="1">
                    <text:p text:style-name="table_al">Kleedlokaal en kantine voetbal Ber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ilde St. Antonis</text:p>
                  </table:table-cell>
                  <table:table-cell table:style-name="cell_frame_all" table:number-rows-spanned="1" table:number-columns-spanned="1">
                    <text:p text:style-name="table_al">Gebouw schutter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ichting de Alverman</text:p>
                  </table:table-cell>
                  <table:table-cell table:style-name="cell_frame_all" table:number-rows-spanned="1" table:number-columns-spanned="1">
                    <text:p text:style-name="table_al">MFC &amp; sportaccommodatie de Alverman Affe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j En</text:p>
                  </table:table-cell>
                  <table:table-cell table:style-name="cell_frame_all" table:number-rows-spanned="1" table:number-columns-spanned="1">
                    <text:p text:style-name="table_al">Huiskamer Bej 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hutterij ons Genoegen Siebengewald</text:p>
                  </table:table-cell>
                  <table:table-cell table:style-name="cell_frame_all" table:number-rows-spanned="1" table:number-columns-spanned="1">
                    <text:p text:style-name="table_al">Schuttersloka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etbalvereniging Stormvogels ‘28</text:p>
                  </table:table-cell>
                  <table:table-cell table:style-name="cell_frame_all" table:number-rows-spanned="1" table:number-columns-spanned="1">
                    <text:p text:style-name="table_al">Kleedlokaal en kantine voetbal Siebengewal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nnisvereniging Siebengewald</text:p>
                  </table:table-cell>
                  <table:table-cell table:style-name="cell_frame_all" table:number-rows-spanned="1" table:number-columns-spanned="1">
                    <text:p text:style-name="table_al">Kleedlokaal en kantine tennis Siebengewal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SV de Heisnutters</text:p>
                  </table:table-cell>
                  <table:table-cell table:style-name="cell_frame_all" table:number-rows-spanned="1" table:number-columns-spanned="1">
                    <text:p text:style-name="table_al">Visclub Siebengewa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tbalvereniging EWC’46</text:p>
                  </table:table-cell>
                  <table:table-cell table:style-name="cell_frame_all" table:number-rows-spanned="1" table:number-columns-spanned="1">
                    <text:p text:style-name="table_al">Kleedlokaal en kantine voetbal Wel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nnisclub ’t Moleneind</text:p>
                  </table:table-cell>
                  <table:table-cell table:style-name="cell_frame_all" table:number-rows-spanned="1" table:number-columns-spanned="1">
                    <text:p text:style-name="table_al">Tennisgebouw Wel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 Luukske</text:p>
                  </table:table-cell>
                  <table:table-cell table:style-name="cell_frame_all" table:number-rows-spanned="1" table:number-columns-spanned="1">
                    <text:p text:style-name="table_al">Gemeenschapshuis Wellerloo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tbalvereniging Resia ‘42</text:p>
                  </table:table-cell>
                  <table:table-cell table:style-name="cell_frame_all" table:number-rows-spanned="1" table:number-columns-spanned="1">
                    <text:p text:style-name="table_al">Kleedlokaal en kantine voetbal Wellerlooi</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gemeenteraad bepaalt bij verordening jaarlijks de tarieven voor de OZB. Dit is een percentage van de heffingsmaatstaf. De te vergoeden subsidie bedraagt het verschil tussen het OZB-tarief woningen en OZB-tarief niet-woningen.</text:p>
          </text:section>
          <text:section text:name="artikel_id1-3-2-2-6" text:style-name="artikel">
            <text:p text:style-name="artikel_kop_titel"><text:span text:style-name="artikel_kop_label">Artikel</text:span> <text:span text:style-name="artikel_kop_nr">6.</text:span> Verstrekking, verantwoording en beëindiging van subsidie</text:p>
            <text:list text:style-name="id1-3-2-2-6-2">
              <text:list-item text:style-override="id1-3-2-2-6-2">
                <text:number>1.</text:number>
                <text:p text:style-name="al">Artikel 6 van de ASV is niet van toepassing op deze regeling. De subsidie wordt ambtshalve vastgesteld. </text:p>
              </text:list-item>
              <text:list-item text:style-override="id1-3-2-2-6-3">
                <text:number>2.</text:number>
                <text:p text:style-name="al">Het college kent de subsidie jaarlijks toe uiterlijk op 30 juni van dat betreffende jaar. De toekenning geschiedt bij de beschikking.</text:p>
              </text:list-item>
              <text:list-item text:style-override="id1-3-2-2-6-4">
                <text:number>3.</text:number>
                <text:p text:style-name="al">Verlening en vaststelling van de subsidie vindt met inachtneming van artikel 10 van de ASV gelijktijdig plaats en is daarmee verantwoord.</text:p>
              </text:list-item>
              <text:list-item text:style-override="id1-3-2-2-6-5">
                <text:number>4.</text:number>
                <text:p text:style-name="al">Als blijkt dat een maatschappelijk vastgoedhouder geen recht meer heeft op subsidie, besluit het college tot het beëindigen van de subsidie of intrekking daarvan met terugwerkende kracht met ingang van het laatste moment waarover is aangetoond dat recht op subsidie beston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na bekendmaking, met terugwerkende kracht in werking op 1 januari 2024.</text:p>
              </text:list-item>
              <text:list-item text:style-override="id1-3-2-2-7-3">
                <text:number>2.</text:number>
                <text:p text:style-name="al">OZB-aanslagen die betrekking hebben op het jaar 2024 worden beoordeeld aan de hand van deze regeling.</text:p>
              </text:list-item>
              <text:list-item text:style-override="id1-3-2-2-7-4">
                <text:number>3.</text:number>
                <text:p text:style-name="al">Deze regeling kan worden aangehaald als: “Subsidieregeling OZB-compensatie maatschappelijk vastgoed Bergen (L) 2025”.</text:p>
              </text:list-item>
            </text:list>
          </text:section>
        </text:section>
        <text:section text:name="regeling-sluiting_id1-3-2-3" text:style-name="regeling-sluiting">
          <text:section text:name="ondertekening_id1-3-2-3-1">
            <text:p><text:span text:style-name="functie">Bergen (L), 22 april 2025</text:span></text:p>
          </text:section>
          <text:section text:name="ondertekening_id1-3-2-3-2">
            <text:p><text:span text:style-name="functie"/></text:p>
            <text:p><text:span text:style-name="functie">de secretaris </text:span></text:p>
            <text:p><text:span text:style-name="functie">H.H.M. Timmermans</text:span></text:p>
          </text:section>
          <text:section text:name="ondertekening_id1-3-2-3-3">
            <text:p><text:span text:style-name="functie"/></text:p>
            <text:p><text:span text:style-name="functie">de burgemeester</text:span></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72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3 van de Algemene subsidieverordening gemeente Bergen (L) 2024]|[https://lokaleregelgeving.overheid.nl/CVDR703555/1#artikel_3.</meta:user-defined>
    <meta:user-defined meta:name="DCTERMS.alternative">Subsidieregeling OZB-compensatie maatschappelijk vastgoed Bergen (L) 2025</meta:user-defined>
    <dc:language>nl</dc:language>
    <meta:user-defined meta:name="OVERHEIDop.locatietype/OVERHEIDop.gebiedsmarkering">Gemeente</meta:user-defined>
    <meta:user-defined meta:name="DC.title">Subsidieregeling OZB-compensatie maatschappelijk vastgoed Bergen (L) 2025</meta:user-defined>
    <meta:user-defined meta:name="DCTERMS.W3CDTF/DCTERMS.available">2025-05-01</meta:user-defined>
    <meta:user-defined meta:name="DCTERMS.W3CDTF/OVERHEIDop.jaargang">2025</meta:user-defined>
    <meta:user-defined meta:name="OVERHEIDop.publicationIssue">187226</meta:user-defined>
    <meta:user-defined meta:name="OVERHEIDop.betreftRegeling">CVDR738761_1</meta:user-defined>
    <meta:user-defined meta:name="xs:date/OVERHEIDop.startdatum">2025-05-02</meta:user-defined>
    <meta:user-defined meta:name="OVERHEIDop.GmbID/DC.identifier">gmb-2025-187226</meta:user-defined>
    <meta:user-defined meta:name="OVERHEIDop.versieInformatie"/>
  </office:meta>
</office:document-meta>
</file>