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, Nieuwe Mare 5 2312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630</text:p>
            <text:p text:style-name="common-al">
            <text:span text:style-name="nadrukvet">Ingekomen:</text:span> 25-04-2025</text:p>
            <text:p text:style-name="common-al">
            <text:span text:style-name="nadrukvet">Locatie:</text:span> Nieuwe Mare 5 2312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630" xlink:type="simple">publicatiesomgevingsvergunningen@leiden.nl</text:a> de volgende gegevens:</text:p>
            <text:p text:style-name="common-al">-het kenmerk van de aanvraag: Z/25/3829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630</meta:user-defined>
    <meta:user-defined meta:name="DCTERMS.abstract">verbouw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pand , Nieuwe Mare 5 2312NL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23_Samenvatting 000|exb-2025-16043</meta:user-defined>
    <meta:user-defined meta:name="OVERHEIDop.publicationIssue">187223</meta:user-defined>
    <meta:user-defined meta:name="OVERHEIDop.GmbID/DC.identifier">gmb-2025-187223</meta:user-defined>
    <meta:user-defined meta:name="OVERHEIDop.versieInformatie"/>
  </office:meta>
</office:document-meta>
</file>