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Avond 4-daagse vanaf 20 t/m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72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222</meta:user-defined>
    <meta:user-defined meta:name="DCTERMS.abstract">het afsluiten van wegen tijdens de Avond 4-daagse vanaf 20 t/m 23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22</meta:user-defined>
    <meta:user-defined meta:name="OVERHEIDop.GmbID/DC.identifier">gmb-2025-187222</meta:user-defined>
    <meta:user-defined meta:name="OVERHEIDop.versieInformatie"/>
  </office:meta>
</office:document-meta>
</file>