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dijk 4 1012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aanbrengen van gevelreclame aan het gebouw </text:p>
            <text:p text:style-name="common-al">Zaakadres: Zeedijk 4 1012AX Amsterdam</text:p>
            <text:p text:style-name="common-al">Datum ontvangst: 17-03-2025</text:p>
            <text:p text:style-name="common-al">Zaaknummer: Z2025-012006</text:p>
            <text:p text:style-name="common-al">DSO-nummer: 20250317013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22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2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2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2006</meta:user-defined>
    <meta:user-defined meta:name="DCTERMS.abstract"> aanbrengen van gevelreclame aan het 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edijk 4 1012AX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220</meta:user-defined>
    <meta:user-defined meta:name="OVERHEIDop.GmbID/DC.identifier">gmb-2025-187220</meta:user-defined>
    <meta:user-defined meta:name="OVERHEIDop.versieInformatie"/>
  </office:meta>
</office:document-meta>
</file>