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xploiteren van buitenschoolse opvang ‘KC De Burcht’ aan de Mozartstraat 180a, 2983 AK te </text:p>
            <text:p text:style-name="last-al">Ridderkerk (verleend 25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721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14821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16</meta:user-defined>
    <meta:user-defined meta:name="OVERHEIDop.GmbID/DC.identifier">gmb-2025-187216</meta:user-defined>
    <meta:user-defined meta:name="OVERHEIDop.versieInformatie"/>
  </office:meta>
</office:document-meta>
</file>