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Sommelsdijk, Dorpsweg 97A - Vakantie Bijbel Feest</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het Vakantie Bijbel Feest, Dorpsweg 97A in Sommelsdijk. Deze vergunning geldt op 26 en 27 augustus 2025, 2026 en 2027 van 09.00 uur tot 19.30 uur. De verzenddatum is 22 april 2025 en het referentienummer is Z-25-170434.</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721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1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1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70434</meta:user-defined>
    <dc:language>nl</dc:language>
    <meta:user-defined meta:name="OVERHEIDop.locatietype/OVERHEIDop.gebiedsmarkering">Adres</meta:user-defined>
    <meta:user-defined meta:name="DC.title">Verleende evenementenvergunning - Sommelsdijk, Dorpsweg 97A - Vakantie Bijbel Feest</meta:user-defined>
    <meta:user-defined meta:name="DCTERMS.W3CDTF/DCTERMS.available">2025-04-29</meta:user-defined>
    <meta:user-defined meta:name="DCTERMS.W3CDTF/OVERHEIDop.jaargang">2025</meta:user-defined>
    <meta:user-defined meta:name="OVERHEIDop.publicationIssue">187215</meta:user-defined>
    <meta:user-defined meta:name="OVERHEIDop.GmbID/DC.identifier">gmb-2025-187215</meta:user-defined>
    <meta:user-defined meta:name="OVERHEIDop.versieInformatie"/>
  </office:meta>
</office:document-meta>
</file>