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rkstraat 101-111, 1018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het dak van het gebouw ten behoeve van de woningen.</text:p>
            <text:p text:style-name="common-al">Zaakadres: Nieuwe Kerkstraat 101-111, 1018VH Amsterdam</text:p>
            <text:p text:style-name="common-al">Datum ontvangst: 20-03-2025</text:p>
            <text:p text:style-name="common-al">Zaaknummer: Z2025-012559</text:p>
            <text:p text:style-name="common-al">DSO-nummer: 20250320016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21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59</meta:user-defined>
    <meta:user-defined meta:name="DCTERMS.abstract">plaatsen van de zonnepanelen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rkstraat 101-111, 1018VH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10</meta:user-defined>
    <meta:user-defined meta:name="OVERHEIDop.GmbID/DC.identifier">gmb-2025-187210</meta:user-defined>
    <meta:user-defined meta:name="OVERHEIDop.versieInformatie"/>
  </office:meta>
</office:document-meta>
</file>