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22 en 23 februari en van 26 februari tot en met 4 maart 2025 tijdens carnavalsactiviteiten in tent op het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activiteiten in tent op het Heuvelplein in Beek en Donk</text:span>
              </text:p>
                <text:p text:style-name="al"> Het schenken van alcohol mag op 22 en 23 februari en van 26 februari t/m 4 maart 2025. Verzonden op 7 januar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72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op 22 en 23 februari en van 26 februari tot en met 4 maart 2025 tijdens carnavalsactiviteiten in tent op het Heuvelplein te Beek en Donk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721</meta:user-defined>
    <meta:user-defined meta:name="OVERHEIDop.GmbID/DC.identifier">gmb-2025-18721</meta:user-defined>
    <meta:user-defined meta:name="OVERHEIDop.versieInformatie"/>
  </office:meta>
</office:document-meta>
</file>