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intern verbouwen en het uitbreiden van de woonfunctie op de begane grond, Poortstraat 51, 3572HC Utrecht, GU-Z2024-0024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ortstraat 51, 3572HC Utrecht</text:p>
            <text:p text:style-name="common-al">GU-Z2024-0024495</text:p>
            <text:p text:style-name="common-al">Toelichting: het intern verbouwen en het uitbreiden van de woonfunctie op de begane gro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20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0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0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4495</meta:user-defined>
    <meta:user-defined meta:name="DCTERMS.abstract">Toelichting: het intern verbouwen en het uitbreiden van de woonfunctie op de begane grond</meta:user-defined>
    <dc:language>nl</dc:language>
    <meta:user-defined meta:name="OVERHEIDop.locatietype/OVERHEIDop.gebiedsmarkering">Vlak</meta:user-defined>
    <meta:user-defined meta:name="DC.title">Verleende Omgevingsvergunning, het intern verbouwen en het uitbreiden van de woonfunctie op de begane grond, Poortstraat 51, 3572HC Utrecht, GU-Z2024-0024495</meta:user-defined>
    <meta:user-defined meta:name="OVERHEIDop.datumEindeReactietermijn">2025-06-06</meta:user-defined>
    <meta:user-defined meta:name="OVERHEIDop.terinzageleggingBG">https://jeleefomgeving.nl/inzien/002220647/5927e0c2-d758-4354-9eb1-4ffb4684123a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209</meta:user-defined>
    <meta:user-defined meta:name="OVERHEIDop.GmbID/DC.identifier">gmb-2025-187209</meta:user-defined>
    <meta:user-defined meta:name="OVERHEIDop.versieInformatie"/>
  </office:meta>
</office:document-meta>
</file>