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11601141, Begoniatuin tegenover 129,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26 appartementen Tuindershof fase 3B</text:p>
            <text:p text:style-name="common-al">DSO-Verzoeknummer: 2025011601141</text:p>
            <text:p text:style-name="common-al">Locatie: Begoniatuin tegenover 129,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5-04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1160114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720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0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0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9039</meta:user-defined>
    <meta:user-defined meta:name="DCTERMS.abstract">Bouwen 26 appartementen Tuindershof fase 3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11601141, Begoniatuin tegenover 129, Pijnacker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203</meta:user-defined>
    <meta:user-defined meta:name="OVERHEIDop.GmbID/DC.identifier">gmb-2025-187203</meta:user-defined>
    <meta:user-defined meta:name="OVERHEIDop.versieInformatie"/>
  </office:meta>
</office:document-meta>
</file>