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muurdoorbraken) aan Boonstraat 8, 2341J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Boonstraat 8, 2341JS Oegstgeest - intern verbouwen van de woning (muurdoorbraken) (24-04-2025/ Z/25/20990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2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906</meta:user-defined>
    <meta:user-defined meta:name="DCTERMS.abstract">het intern verbouwen van de woning (muur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verbouwen van de woning (muurdoorbraken) aan Boonstraat 8, 2341JS Oegstgeest</meta:user-defined>
    <meta:user-defined meta:name="DCTERMS.W3CDTF/DCTERMS.available">2025-04-29</meta:user-defined>
    <meta:user-defined meta:name="DCTERMS.W3CDTF/OVERHEIDop.jaargang">2025</meta:user-defined>
    <meta:user-defined meta:name="OVERHEIDop.externeBijlage">vergunning|exb-2025-16042</meta:user-defined>
    <meta:user-defined meta:name="OVERHEIDop.publicationIssue">187201</meta:user-defined>
    <meta:user-defined meta:name="OVERHEIDop.GmbID/DC.identifier">gmb-2025-187201</meta:user-defined>
    <meta:user-defined meta:name="OVERHEIDop.versieInformatie"/>
  </office:meta>
</office:document-meta>
</file>