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mnesty Internationalweg 34 2033AE Haarlem, 0392-2025-0058817, het verwijderen van de gehandicaptenparkeerplaats op kenteken 96-DG-TV, verzonden 2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0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0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0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8817</meta:user-defined>
    <meta:user-defined meta:name="DCTERMS.abstract">het verwijderen van de gehandicaptenparkeerplaats op kenteken 96-DG-TV</meta:user-defined>
    <dc:language>nl</dc:language>
    <meta:user-defined meta:name="OVERHEIDop.locatietype/OVERHEIDop.gebiedsmarkering">Punt</meta:user-defined>
    <meta:user-defined meta:name="DC.title">Gemeente Haarlem, vergunning verleend, Amnesty Internationalweg 34 2033AE Haarlem, 0392-2025-0058817, het verwijderen van de gehandicaptenparkeerplaats op kenteken 96-DG-TV, verzonden 25-04-2025</meta:user-defined>
    <meta:user-defined meta:name="DCTERMS.W3CDTF/DCTERMS.available">2025-04-29</meta:user-defined>
    <meta:user-defined meta:name="DCTERMS.W3CDTF/OVERHEIDop.jaargang">2025</meta:user-defined>
    <meta:user-defined meta:name="OVERHEIDop.publicationIssue">187200</meta:user-defined>
    <meta:user-defined meta:name="OVERHEIDop.GmbID/DC.identifier">gmb-2025-187200</meta:user-defined>
    <meta:user-defined meta:name="OVERHEIDop.versieInformatie"/>
  </office:meta>
</office:document-meta>
</file>