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asbest, Linnaeusplein 55, 9713 GP Groningen, Verzoeklocatie 202504170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asbest aan Linnaeusplein 55 te Groningen  Verzoeklocatie 2025041700966</text:span>
          </text:p>
            <text:p text:style-name="common-al">
            <text:span text:style-name="nadrukvet"/>
          </text:p>
            <text:p text:style-name="common-al">De gemeente Groningen heeft op 17-04-2025 een melding sloopwerkzaamheden ontvangen voor het verwijderen asbest aan Linnaeusplein 55  te Groningen Verzoeklocatie 2025041700966 dossiernummer GRN-000180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0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asbest, Linnaeusplein 55, 9713 GP Groningen, Verzoeklocatie 2025041700966</meta:user-defined>
    <meta:user-defined meta:name="OVERHEIDop.datumEindeReactietermijn">2025-06-10</meta:user-defined>
    <meta:user-defined meta:name="OVERHEIDop.terinzageleggingBG">https://groningen.lokalebekendmakingen.nl/case/1:9822:10979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98</meta:user-defined>
    <meta:user-defined meta:name="OVERHEIDop.GmbID/DC.identifier">gmb-2025-187198</meta:user-defined>
    <meta:user-defined meta:name="OVERHEIDop.versieInformatie"/>
  </office:meta>
</office:document-meta>
</file>