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Bevrijdingsfeest 5 mei – Viering 80 jaar vrijheid” op 5 mei 2025 van 12:00 tot 17:00 uur op het Koningsplein en de Schoutstraat te Ridderkerk (verleend 24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71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89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95</meta:user-defined>
    <meta:user-defined meta:name="OVERHEIDop.GmbID/DC.identifier">gmb-2025-187195</meta:user-defined>
    <meta:user-defined meta:name="OVERHEIDop.versieInformatie"/>
  </office:meta>
</office:document-meta>
</file>