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8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5 is een melding ontvangen waarvoor geen vergunningsplicht geldt voor de locatie Wielstraat 29A, 5109TK 's Gravenmoer. De melding is geregistreerd onder zaaknummer Z2025-00000625. De melding betreft:</text:p>
            <text:p text:style-name="common-al">- bingo door V.V. ONI op 16-05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719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9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9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25</meta:user-defined>
    <meta:user-defined meta:name="DCTERMS.abstract">Wielstraat 29A, 5109TK 's Gravenmoer</meta:user-defined>
    <dc:language>nl</dc:language>
    <meta:user-defined meta:name="OVERHEIDop.locatietype/OVERHEIDop.gebiedsmarkering">Punt</meta:user-defined>
    <meta:user-defined meta:name="DC.title">Ontvangst melding, : 18 april 2025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94</meta:user-defined>
    <meta:user-defined meta:name="OVERHEIDop.GmbID/DC.identifier">gmb-2025-187194</meta:user-defined>
    <meta:user-defined meta:name="OVERHEIDop.versieInformatie"/>
  </office:meta>
</office:document-meta>
</file>