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eetparade Loolaan, Kerklaan Apeldoorn d.d. 3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april 2025</text:p>
            <text:p text:style-name="common-al">Omschrijving: Streetparade 80 jaar bevrijding</text:p>
            <text:p text:style-name="common-al">Locatie: Vanaf paleis het Loo via de Loolaan naar de Kerklaan in  Apeldoorn</text:p>
            <text:p text:style-name="common-al">Zaaknummer: 02005562137</text:p>
            <text:p text:style-name="common-al">Datum evenement: 3 mei 2025</text:p>
            <text:p text:style-name="common-al">Tijdstip evenement: 13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19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9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9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62137</meta:user-defined>
    <dc:language>nl</dc:language>
    <meta:user-defined meta:name="OVERHEIDop.locatietype/OVERHEIDop.gebiedsmarkering">Punt</meta:user-defined>
    <meta:user-defined meta:name="DC.title">Besluit evenementenvergunning streetparade Loolaan, Kerklaan Apeldoorn d.d. 3 mei 202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91</meta:user-defined>
    <meta:user-defined meta:name="OVERHEIDop.GmbID/DC.identifier">gmb-2025-187191</meta:user-defined>
    <meta:user-defined meta:name="OVERHEIDop.versieInformatie"/>
  </office:meta>
</office:document-meta>
</file>