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bewonersinitiatieven stadsdeel Zu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volgende subsidieplafond conform de desbetreffende subsidieregeling voor het jaar 2025 vast te stellen op</text:p>
            <text:p text:style-name="al"/>
            <text:p text:style-name="al">€ 150.000 voor de subsidieregeling bewonersinitiatieven stadsdeel Zuid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</text:span></text:p>
            <text:p><text:span text:style-name="functie">Bart L.Vink </text:span></text:p>
          </text:section>
          <text:section text:name="ondertekening_id1-3-2-3-2">
            <text:p><text:span text:style-name="functie">De secretaris</text:span></text:p>
            <text:p><text:span text:style-name="functie">Olga Leij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subsidieplafond 2025 subsidieregeling bewonersinitiatieven stadsdeel Zui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19</meta:user-defined>
    <meta:user-defined meta:name="OVERHEIDop.GmbID/DC.identifier">gmb-2025-18719</meta:user-defined>
    <meta:user-defined meta:name="OVERHEIDop.versieInformatie"/>
  </office:meta>
</office:document-meta>
</file>