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 Toezichthouder Fietshandhav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manager Handhaving van de directie Toezicht en Handhaving van Stadsbeheer,</text:p>
            <text:p text:style-name="al"/>
            <text:p text:style-name="al">gelet op artikel 4.1, eerste lid onderdeel e, van het Besluit mandaat, volmacht en machtiging Rotterdam 2021, artikel 4 van het Besluit ondermandaat, ondervolmacht en ondermachtiging van de algemeen directeur 2021 en artikel 2.2, eerste lid van het Besluit ondermandaat, ondervolmacht en ondermachtiging concerndirecteur Stadsbeheer 2022;</text:p>
            <text:p text:style-name="al"/>
            <text:p text:style-name="al">overwegende dat</text:p>
            <text:list text:style-name="id1-3-2-1-1-6">
              <text:list-item text:style-override="id1-3-2-1-1-6-1">
                <text:number>-</text:number>
                <text:p text:style-name="al">om redenen van doelmatigheid de uitvoering van de fietshandhaving ingevolge de Algemene Plaatselijke verordening Rotterdam 2012 (APV) gedeeltelijk is uitbesteed en aan BEX Beveiliging Exclusief BV is gegund;</text:p>
              </text:list-item>
              <text:list-item text:style-override="id1-3-2-1-1-6-2">
                <text:number>-</text:number>
                <text:p text:style-name="al">de overeenkomst met Bex Beveiliging Exclusief BV eindigt op 31 maart 2026, waarna deze nog te verlengen is tot en met 30 juni 2026;</text:p>
              </text:list-item>
              <text:list-item text:style-override="id1-3-2-1-1-6-3">
                <text:number>-</text:number>
                <text:p text:style-name="al">dit inhoudt dat het toezicht op de naleving van de betreffende verbodsbepalingen van de APV mede zal worden uitgevoerd door medewerkers van BEX Beveiliging Exclusief BV;</text:p>
              </text:list-item>
            </text:list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De door BEX Beveiliging Exclusief BV in te zetten medewerkers voor de fietshandhaving in Rotterdam aan te wijzen als toezichthouder op artikel 5:12 van de APV vanaf 1 mei 2025 tot en met uiterlijk 30 juni 2026;</text:p>
              </text:list-item>
              <text:list-item text:style-override="id1-3-2-2-1-2-2">
                <text:number>2.</text:number>
                <text:p text:style-name="al">Dit besluit treedt in werking op de dag die volgt op de dag van publicatie in het Gemeenteblad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17 april 2025,</text:span></text:p>
          </text:section>
          <text:section text:name="ondertekening_id1-3-2-3-2">
            <text:p><text:span text:style-name="functie"/></text:p>
            <text:p><text:span text:style-name="functie">De manager Handhaving van de directie Toezicht en Handhaving, </text:span></text:p>
            <text:p><text:span text:style-name="functie">Vernon Pieternella</text:span></text:p>
            <text:p><text:span text:style-name="functie"/></text:p>
          </text:section>
          <text:section text:name="ondertekening_id1-3-2-3-3">
            <text:p><text:span text:style-name="functie"/></text:p>
          </text:section>
        </text:section>
        <text:section text:name="nota-toelichting_id1-3-2-4" text:style-name="nota-toelichting">
          <text:p text:style-name="artikel_kop_titel"><text:span text:style-name="label"/> </text:p>
          <text:p text:style-name="al">Dit gemeenteblad ligt ook ter inzage bij het Concern Informatiecentrum Rotterdam (CIC): 010-267 2514 of bir@rotterdam.nl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87185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185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185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1/xml/MC-DRP-OverigeBvAS-Web-CB.xml</meta:user-defined>
    <meta:user-defined meta:name="OVERHEID.Gemeente/DC.creator">Rotter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Verkeer | Organisatie en beleid</meta:user-defined>
    <meta:user-defined meta:name="OVERHEID.TaxonomieBeleidsagendaDecentraal/OVERHEID.category">Openbare orde en veiligheid | Organisatie en beleid</meta:user-defined>
    <meta:user-defined meta:name="DC.source">Artikel 4.1, eerste lid onderdeel e, van het Besluit mandaat, volmacht en machtiging Rotterdam 2021]|[https://lokaleregelgeving.overheid.nl/CVDR664296/18#hoofdstuk_4_paragraaf_4.1_artikel_4.1</meta:user-defined>
    <meta:user-defined meta:name="DC.source">Artikel 4 van het Besluit ondermandaat, ondervolmacht en ondermachtiging van de algemeen directeur 2021]|[https://lokaleregelgeving.overheid.nl/CVDR664261/2#artikel_4</meta:user-defined>
    <meta:user-defined meta:name="DC.source">Artikel 2.2, eerste lid van het Besluit ondermandaat, ondervolmacht en ondermachtiging concerndirecteur Stadsbeheer 2022]|[https://lokaleregelgeving.overheid.nl/CVDR681270/2#hoofdstuk_2_artikel_2.2</meta:user-defined>
    <meta:user-defined meta:name="OVERHEIDop.referentienummer">2025, nummer 75</meta:user-defined>
    <meta:user-defined meta:name="DCTERMS.alternative">Aanwijzing Toezichthouder Fietshandhaving</meta:user-defined>
    <dc:language>nl</dc:language>
    <meta:user-defined meta:name="OVERHEIDop.locatietype/OVERHEIDop.gebiedsmarkering">Gemeente</meta:user-defined>
    <meta:user-defined meta:name="DC.title">Aanwijzing Toezichthouder Fietshandhaving</meta:user-defined>
    <meta:user-defined meta:name="DCTERMS.W3CDTF/DCTERMS.available">2025-05-01</meta:user-defined>
    <meta:user-defined meta:name="DCTERMS.W3CDTF/OVERHEIDop.jaargang">2025</meta:user-defined>
    <meta:user-defined meta:name="OVERHEIDop.publicationIssue">187185</meta:user-defined>
    <meta:user-defined meta:name="OVERHEIDop.betreftRegeling">CVDR738759_1</meta:user-defined>
    <meta:user-defined meta:name="OVERHEIDop.GmbID/DC.identifier">gmb-2025-187185</meta:user-defined>
    <meta:user-defined meta:name="xs:date/OVERHEIDop.startdatum">2025-05-02</meta:user-defined>
    <meta:user-defined meta:name="OVERHEIDop.versieInformatie"/>
  </office:meta>
</office:document-meta>
</file>