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grond nabij de Houtmarkt te Hulst</text:p>
      <text:section text:name="zakelijke-mededeling_id1-3-2" text:style-name="zakelijke-mededeling">
        <text:section text:name="zakelijke-mededeling-tekst_id1-3-2-1" text:style-name="zakelijke-mededeling-tekst">
          <text:section text:name="tekst_id1-3-2-1-1" text:style-name="tekst">
            <text:p text:style-name="common-al">zaaknummer 791572</text:p>
            <text:p text:style-name="common-al"/>
            <text:p text:style-name="common-al">De gemeente Hulst is voornemens een perceel grond, circa 55 m<text:span text:style-name="sup">2</text:span>, nabij de Houtmarkt in Hulst te verkopen aan de ontwikkelaar van het “Hof van Hulst” ten behoeve van het realiseren van een fietsenberging en parkeervak. Het betreft het perceel kadastraal bekend als gemeente Hulst, sectie A, nummer 3395 (gedeeltelijk). </text:p>
            <text:p text:style-name="common-al">De grond grenst grotendeels aan percelen die reeds in eigendom zijn van de ontwikkelaar. Op één van deze percelen is een uitrit gepland die zorgt voor toegang tot de parkeerplaatsen. De grond kan niet meer voor een ander doel/andere functie worden gebruikt.</text:p>
            <text:p text:style-name="common-al">Vanwege bovengenoemde redenen meent de gemeente Hulst dat de ontwikkelaar de enige serieuze gegadigde is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last-al">Met deze publicatie geeft de gemeente Hulst uitvoering aan het arrest van de Hoge Raad van 26 november 2021 (Didam),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71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791572</meta:user-defined>
    <meta:user-defined meta:name="DCTERMS.abstract">voorgenomen overdracht perceel grond van 55 m2</meta:user-defined>
    <dc:language>nl</dc:language>
    <meta:user-defined meta:name="OVERHEIDop.locatietype/OVERHEIDop.gebiedsmarkering">Vlak</meta:user-defined>
    <meta:user-defined meta:name="DC.title">Voorgenomen overdracht grond nabij de Houtmarkt te Hulst</meta:user-defined>
    <meta:user-defined meta:name="DCTERMS.W3CDTF/DCTERMS.available">2025-04-29</meta:user-defined>
    <meta:user-defined meta:name="DCTERMS.W3CDTF/OVERHEIDop.jaargang">2025</meta:user-defined>
    <meta:user-defined meta:name="OVERHEIDop.publicationIssue">187184</meta:user-defined>
    <meta:user-defined meta:name="OVERHEIDop.GmbID/DC.identifier">gmb-2025-187184</meta:user-defined>
    <meta:user-defined meta:name="OVERHEIDop.versieInformatie"/>
  </office:meta>
</office:document-meta>
</file>