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immelweg 361, 2524 VZ 's-Gravenhage, Schimmelweg 363, 2524 V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samenvoegen en vergroten van het pand tot 1 woning, het maken van een dakopbouw en het plaatsen van een dakkapel aan de voorzijde</text:p>
            <text:p text:style-name="common-al"/>
            <text:p text:style-name="common-al">Ons kenmerk: VTH2025-265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immelweg 361, 2524 VZ 's-Gravenhage, Schimmelweg 363, 2524 V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718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8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8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501</meta:user-defined>
    <meta:user-defined meta:name="DCTERMS.abstract">het samenvoegen en vergroten van het pand tot 1 woning, het maken van een dakopbouw en het 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Schimmelweg 361, 2524 VZ 's-Gravenhage, Schimmelweg 363, 2524 VZ 's-Gravenhage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182</meta:user-defined>
    <meta:user-defined meta:name="OVERHEIDop.GmbID/DC.identifier">gmb-2025-187182</meta:user-defined>
    <meta:user-defined meta:name="OVERHEIDop.versieInformatie"/>
  </office:meta>
</office:document-meta>
</file>