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Gouden regen (ingerotte snoeiwonden) en een Japanse sierkers (dood), nabij Wijzendhoek 32 en 45 in Nibbixwoud</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een Gouden regen (ingerotte snoeiwonden) en een Japanse sierkers (dood) op de percelen nabij Wijzendhoek 32 en 45 in Nibbixwoud. De aanvraag is geregistreerd onder zaaknummer Z2025-0000072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1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1</meta:user-defined>
    <meta:user-defined meta:name="DCTERMS.abstract">Betreft: Aanvraag op locatie nabij Wijzendhoek 32 en 45 in Nibbixwoud</meta:user-defined>
    <dc:language>nl</dc:language>
    <meta:user-defined meta:name="OVERHEIDop.locatietype/OVERHEIDop.gebiedsmarkering">Vlak</meta:user-defined>
    <meta:user-defined meta:name="DC.title">Kennisgeving aanvraag omgevingsvergunning voor kappen van een Gouden regen (ingerotte snoeiwonden) en een Japanse sierkers (dood), nabij Wijzendhoek 32 en 45 in Nibbixwoud</meta:user-defined>
    <meta:user-defined meta:name="DCTERMS.W3CDTF/DCTERMS.available">2025-04-29</meta:user-defined>
    <meta:user-defined meta:name="DCTERMS.W3CDTF/OVERHEIDop.jaargang">2025</meta:user-defined>
    <meta:user-defined meta:name="OVERHEIDop.publicationIssue">187176</meta:user-defined>
    <meta:user-defined meta:name="OVERHEIDop.GmbID/DC.identifier">gmb-2025-187176</meta:user-defined>
    <meta:user-defined meta:name="OVERHEIDop.versieInformatie"/>
  </office:meta>
</office:document-meta>
</file>