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en verbeteren bestaande situatie, Lage Rijndijk 90C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621</text:p>
            <text:p text:style-name="common-al">
            <text:span text:style-name="nadrukvet">Ingekomen:</text:span> 24-04-2025</text:p>
            <text:p text:style-name="common-al">
            <text:span text:style-name="nadrukvet">Locatie:</text:span> Lage Rijndijk 90C 2315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621" xlink:type="simple">publicatiesomgevingsvergunningen@leiden.nl</text:a> de volgende gegevens:</text:p>
            <text:p text:style-name="common-al">-het kenmerk van de aanvraag: Z/25/38296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1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621</meta:user-defined>
    <meta:user-defined meta:name="DCTERMS.abstract">legaliseren en verbeter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en verbeteren bestaande situatie, Lage Rijndijk 90C 2315JX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20_Samenvatting 000|exb-2025-16038</meta:user-defined>
    <meta:user-defined meta:name="OVERHEIDop.publicationIssue">187174</meta:user-defined>
    <meta:user-defined meta:name="OVERHEIDop.GmbID/DC.identifier">gmb-2025-187174</meta:user-defined>
    <meta:user-defined meta:name="OVERHEIDop.versieInformatie"/>
  </office:meta>
</office:document-meta>
</file>