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Pim Mullierlaan 121 Haarlem, 0392-2025-0037833, het verplaatsen van twee bomen, met boomnummers 539814 en 539816, ten behoeve van de herinrichting van Lodewijk van Deyssellaan, verzonden 2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7833</meta:user-defined>
    <meta:user-defined meta:name="DCTERMS.abstract">het verplaatsen van twee bomen, met boomnummers 539814 en 539816, ten behoeve van de herinrichting van Lodewijk van Deyssellaa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Pim Mullierlaan 121 Haarlem, 0392-2025-0037833, het verplaatsen van twee bomen, met boomnummers 539814 en 539816, ten behoeve van de herinrichting van Lodewijk van Deyssellaan, verzonden 25-04-2025</meta:user-defined>
    <meta:user-defined meta:name="DCTERMS.W3CDTF/DCTERMS.available">2025-04-29</meta:user-defined>
    <meta:user-defined meta:name="DCTERMS.W3CDTF/OVERHEIDop.jaargang">2025</meta:user-defined>
    <meta:user-defined meta:name="OVERHEIDop.publicationIssue">187160</meta:user-defined>
    <meta:user-defined meta:name="OVERHEIDop.GmbID/DC.identifier">gmb-2025-187160</meta:user-defined>
    <meta:user-defined meta:name="OVERHEIDop.versieInformatie"/>
  </office:meta>
</office:document-meta>
</file>