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7 2021BP Haarlem, 0392-2025-0061596, het verbouwen van de winkelruimte,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596</meta:user-defined>
    <meta:user-defined meta:name="DCTERMS.abstract">het verbouwen van d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7 2021BP Haarlem, 0392-2025-0061596, het verbouwen van de winkelruimte, ontvangen op 25-04-2025</meta:user-defined>
    <meta:user-defined meta:name="DCTERMS.W3CDTF/DCTERMS.available">2025-04-29</meta:user-defined>
    <meta:user-defined meta:name="DCTERMS.W3CDTF/OVERHEIDop.jaargang">2025</meta:user-defined>
    <meta:user-defined meta:name="OVERHEIDop.publicationIssue">187159</meta:user-defined>
    <meta:user-defined meta:name="OVERHEIDop.GmbID/DC.identifier">gmb-2025-187159</meta:user-defined>
    <meta:user-defined meta:name="OVERHEIDop.versieInformatie"/>
  </office:meta>
</office:document-meta>
</file>