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voordakvlak aan Jan Wolkerslaan 63, 2343B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Wolkerslaan 63, 2343BJ Oegstgeest - plaatsen van een dakkapel in voordakvlak (25-04-2025/ Z/25/21101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715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1017</meta:user-defined>
    <meta:user-defined meta:name="DCTERMS.abstract">het plaatsen van een dakkapel in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voordakvlak aan Jan Wolkerslaan 63, 2343BJ Oegstgeest</meta:user-defined>
    <meta:user-defined meta:name="DCTERMS.W3CDTF/DCTERMS.available">2025-04-29</meta:user-defined>
    <meta:user-defined meta:name="DCTERMS.W3CDTF/OVERHEIDop.jaargang">2025</meta:user-defined>
    <meta:user-defined meta:name="OVERHEIDop.externeBijlage">OEGSTGEEST_202504_GFO_ZAKEN_820960_Jan Wolkersl...|exb-2025-16035</meta:user-defined>
    <meta:user-defined meta:name="OVERHEIDop.publicationIssue">187157</meta:user-defined>
    <meta:user-defined meta:name="OVERHEIDop.GmbID/DC.identifier">gmb-2025-187157</meta:user-defined>
    <meta:user-defined meta:name="OVERHEIDop.versieInformatie"/>
  </office:meta>
</office:document-meta>
</file>