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schoolgebouw naar culturele broedplaatsen, Attleeplantsoen 39, 3527BA Utrecht, GU-Z2025-0013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535</text:p>
            <text:p text:style-name="common-al">Toelichting: het verbouwen van een schoolgebouw naar culturele broedplaatsen</text:p>
            <text:p text:style-name="common-al">Datum ontvangst aanvraag: 25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15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5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5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3535</meta:user-defined>
    <meta:user-defined meta:name="DCTERMS.abstract">Toelichting: het verbouwen van een schoolgebouw naar culturele broedplaatsen</meta:user-defined>
    <dc:language>nl</dc:language>
    <meta:user-defined meta:name="OVERHEIDop.locatietype/OVERHEIDop.gebiedsmarkering">Vlak</meta:user-defined>
    <meta:user-defined meta:name="DC.title">Aanvraag omgevingsvergunning, het verbouwen van een schoolgebouw naar culturele broedplaatsen, Attleeplantsoen 39, 3527BA Utrecht, GU-Z2025-0013535</meta:user-defined>
    <meta:user-defined meta:name="OVERHEIDop.datumEindeReactietermijn">2025-06-20</meta:user-defined>
    <meta:user-defined meta:name="OVERHEIDop.terinzageleggingBG">https://jeleefomgeving.nl/inzien/002220647/af4d9191-394e-4fce-8016-864c12d9931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53</meta:user-defined>
    <meta:user-defined meta:name="OVERHEIDop.GmbID/DC.identifier">gmb-2025-187153</meta:user-defined>
    <meta:user-defined meta:name="OVERHEIDop.versieInformatie"/>
  </office:meta>
</office:document-meta>
</file>