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Werfstraat 7 2021BP Haarlem, 0392-2025-0061597, het samenvoegen van een 2-tal units, ontvangen op 25-04-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7148</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148</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148</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61597</meta:user-defined>
    <meta:user-defined meta:name="DCTERMS.abstract">het samenvoegen van een 2-tal unit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Werfstraat 7 2021BP Haarlem, 0392-2025-0061597, het samenvoegen van een 2-tal units, ontvangen op 25-04-2025</meta:user-defined>
    <meta:user-defined meta:name="DCTERMS.W3CDTF/DCTERMS.available">2025-04-29</meta:user-defined>
    <meta:user-defined meta:name="DCTERMS.W3CDTF/OVERHEIDop.jaargang">2025</meta:user-defined>
    <meta:user-defined meta:name="OVERHEIDop.publicationIssue">187148</meta:user-defined>
    <meta:user-defined meta:name="OVERHEIDop.GmbID/DC.identifier">gmb-2025-187148</meta:user-defined>
    <meta:user-defined meta:name="OVERHEIDop.versieInformatie"/>
  </office:meta>
</office:document-meta>
</file>