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portparkweg 1, 8223 P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Sportparkweg 1, 8223 PB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05139</text:p>
            <text:p text:style-name="common-al">Onderwerp: Melding incidentele festiviteit</text:p>
            <text:p text:style-name="common-al">Locatie: Sportparkweg 1, 8223 PB Lelystad</text:p>
            <text:p text:style-name="common-al">Datum activiteit: 26 juli 2025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14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4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4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05139</meta:user-defined>
    <dc:language>nl</dc:language>
    <meta:user-defined meta:name="OVERHEIDop.locatietype/OVERHEIDop.gebiedsmarkering">Punt</meta:user-defined>
    <meta:user-defined meta:name="DC.title">Ontvangen melding - Sportparkweg 1, 8223 PB Lelysta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46</meta:user-defined>
    <meta:user-defined meta:name="OVERHEIDop.GmbID/DC.identifier">gmb-2025-187146</meta:user-defined>
    <meta:user-defined meta:name="OVERHEIDop.versieInformatie"/>
  </office:meta>
</office:document-meta>
</file>