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ashion shoot op 6 mei 2025, park bij de Bankras kostverloren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filmopnames ontvangen voor de locatie park bij de Bankras kostverlorenheuvel. De melding is geregistreerd onder zaaknummer Z2025-00003056. De melding betreft Fashion shoot op 6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0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1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056</meta:user-defined>
    <meta:user-defined meta:name="DCTERMS.abstract">Betreft: melding op locatie park bij de Bankras kostverlorenheuvel</meta:user-defined>
    <dc:language>nl</dc:language>
    <meta:user-defined meta:name="OVERHEIDop.locatietype/OVERHEIDop.gebiedsmarkering">Punt</meta:user-defined>
    <meta:user-defined meta:name="DC.title">Melding Fashion shoot op 6 mei 2025, park bij de Bankras kostverlorenheuv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45</meta:user-defined>
    <meta:user-defined meta:name="OVERHEIDop.GmbID/DC.identifier">gmb-2025-187145</meta:user-defined>
    <meta:user-defined meta:name="OVERHEIDop.versieInformatie"/>
  </office:meta>
</office:document-meta>
</file>