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en vergunningvrije bouwwerken aan de Katerveer 2 (kavel 2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00812 voor een Omgevingsvergunning voor het oprichten van een woonhuis en vergunningvrije bouwwerken op locatie Katerveer 2 (kavel 2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1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2</meta:user-defined>
    <meta:user-defined meta:name="DCTERMS.abstract">Betreft: Beschikking op aanvraag op locatie Katerveer 2 (kavel 2)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en vergunningvrije bouwwerken aan de Katerveer 2 (kavel 2) in Hengelo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7138</meta:user-defined>
    <meta:user-defined meta:name="OVERHEIDop.GmbID/DC.identifier">gmb-2025-187138</meta:user-defined>
    <meta:user-defined meta:name="OVERHEIDop.versieInformatie"/>
  </office:meta>
</office:document-meta>
</file>