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wijzigen van de kleur van de kozijnen van een appartementencomplex Regentesseplantsoen 33-47, 2801CM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pril 2025 heeft de Omgevingsdienst Midden-Holland (ODMH) namens gemeente Gouda besloten om de beslistermijn van de aanvraag met kenmerk 2025-00006733 voor het wijzigen van de kleur van de kozijnen van een appartementencomplex op de locatie Regentesseplantsoen 33-47, 2801CM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713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673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wijzigen van de kleur van de kozijnen van een appartementencomplex Regentesseplantsoen 33-47, 2801CM Gouda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33</meta:user-defined>
    <meta:user-defined meta:name="OVERHEIDop.GmbID/DC.identifier">gmb-2025-187133</meta:user-defined>
    <meta:user-defined meta:name="OVERHEIDop.versieInformatie"/>
  </office:meta>
</office:document-meta>
</file>