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454, Meinersweg,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454</text:p>
            <text:p text:style-name="common-al">De omschrijving van de zaak: het ophogen van het plangebied</text:p>
            <text:p text:style-name="common-al">De ontvangstdatum van de zaak: 26 februari 2025</text:p>
            <text:p text:style-name="common-al">De globale locatie: Meinersweg, Koud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3 april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713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3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3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4</meta:user-defined>
    <meta:user-defined meta:name="DCTERMS.abstract">Betreft: Beschikking verlenging beslistermijn op locatie Meinersweg, Koudekerke</meta:user-defined>
    <dc:language>nl</dc:language>
    <meta:user-defined meta:name="OVERHEIDop.locatietype/OVERHEIDop.gebiedsmarkering">Vlak</meta:user-defined>
    <meta:user-defined meta:name="DC.title">Kennisgeving termijnverlenging Z2025-00000454, Meinersweg, Koudekerk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132</meta:user-defined>
    <meta:user-defined meta:name="OVERHEIDop.GmbID/DC.identifier">gmb-2025-187132</meta:user-defined>
    <meta:user-defined meta:name="OVERHEIDop.versieInformatie"/>
  </office:meta>
</office:document-meta>
</file>