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oegansgsluik naar een kelder, Oudegracht 245, 3511NL Utrecht, GU-Z2025-0013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21</text:p>
            <text:p text:style-name="common-al">Toelichting: het plaatsen van een toegansgsluik naar een kelder</text:p>
            <text:p text:style-name="common-al">Datum ontvangst aanvraag: 2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3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3521</meta:user-defined>
    <meta:user-defined meta:name="DCTERMS.abstract">Toelichting: het plaatsen van een toegansgsluik naar een kelder</meta:user-defined>
    <dc:language>nl</dc:language>
    <meta:user-defined meta:name="OVERHEIDop.locatietype/OVERHEIDop.gebiedsmarkering">Vlak</meta:user-defined>
    <meta:user-defined meta:name="DC.title">Aanvraag omgevingsvergunning, het plaatsen van een toegansgsluik naar een kelder, Oudegracht 245, 3511NL Utrecht, GU-Z2025-0013521</meta:user-defined>
    <meta:user-defined meta:name="OVERHEIDop.datumEindeReactietermijn">2025-06-20</meta:user-defined>
    <meta:user-defined meta:name="OVERHEIDop.terinzageleggingBG">https://jeleefomgeving.nl/inzien/002220647/47b682d0-9252-4f0c-a92f-af9d085dbd7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31</meta:user-defined>
    <meta:user-defined meta:name="OVERHEIDop.GmbID/DC.identifier">gmb-2025-187131</meta:user-defined>
    <meta:user-defined meta:name="OVERHEIDop.versieInformatie"/>
  </office:meta>
</office:document-meta>
</file>