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kade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Parkkade 30, 3016GN, plaatsen van walstroomkasten voor de realisatie van walstroom voor twee openbare ligplaatsen aan de Parkkade (aanvraagdatum 15-04-2025, dossiernummer OMV.25.04.0020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713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3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3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rkkade 30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30</meta:user-defined>
    <meta:user-defined meta:name="OVERHEIDop.GmbID/DC.identifier">gmb-2025-187130</meta:user-defined>
    <meta:user-defined meta:name="OVERHEIDop.versieInformatie"/>
  </office:meta>
</office:document-meta>
</file>