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ijzelgracht 37-H 101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aan de voorgevel</text:p>
            <text:p text:style-name="common-al">Besluit: buiten behandeling gesteld</text:p>
            <text:p text:style-name="common-al">Besluit verzonden op: 25-04-2025</text:p>
            <text:p text:style-name="common-al">Zaakadres: Vijzelgracht 37-H 1017HP Amsterdam</text:p>
            <text:p text:style-name="common-al">Zaaknummer: Z2024-043445</text:p>
            <text:p text:style-name="common-al">DSO-nummer: 20241230003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344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1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43445</meta:user-defined>
    <meta:user-defined meta:name="DCTERMS.abstract">plaatsen van een uithangbord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ijzelgracht 37-H 1017HP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29</meta:user-defined>
    <meta:user-defined meta:name="OVERHEIDop.GmbID/DC.identifier">gmb-2025-187129</meta:user-defined>
    <meta:user-defined meta:name="OVERHEIDop.versieInformatie"/>
  </office:meta>
</office:document-meta>
</file>