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denrijselaan 5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Rodenrijselaan 51A, 3037XD, plaatsen van een dakterras (aanvraagdatum 08-04-2025, dossiernummer OMV.25.04.00105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712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2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2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denrijselaan 51A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28</meta:user-defined>
    <meta:user-defined meta:name="OVERHEIDop.GmbID/DC.identifier">gmb-2025-187128</meta:user-defined>
    <meta:user-defined meta:name="OVERHEIDop.versieInformatie"/>
  </office:meta>
</office:document-meta>
</file>