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regeling onderwijsachterstanden en –projecten Ber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ergen overwegende dat het noodzakelijk is om de Subsidieregeling onderwijsachterstanden en –projecten Bergen 2023 in te trekken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de Subsidieregeling onderwijsachterstanden en –projecten Bergen 2023</text:p>
              </text:list-item>
            </text:list>
            <text:p text:style-name="al">Dit besluit treedt in werking met ingang 1 augustus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rgen in zijn vergadering van 15 april 2025;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(Aletta) Barink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. (Marjan) van Kampen</text:span></text:p>
            <text:p><text:span text:style-name="functie">waarneme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1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regeling onderwijsachterstanden en –projecten Bergen 202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124</meta:user-defined>
    <meta:user-defined meta:name="OVERHEIDop.GmbID/DC.identifier">gmb-2025-187124</meta:user-defined>
    <meta:user-defined meta:name="OVERHEIDop.versieInformatie"/>
  </office:meta>
</office:document-meta>
</file>