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Het Culinaire Zomerfestival van 11 t/m 13 juli 2025, locatie Evenemententerrein Van der Hagenstraa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8 maart 2025 een aanvraag ontvangen met zaaknummer 2025-045028 voor het evenement Het Culinaire Zomerfestival (voorheen: Culinair Zoetermeer) van 11 tot en met 13 juli 2025 op locatie Evenemententerrein Van der Hagenstraat (SilverDome)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712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2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2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45028</meta:user-defined>
    <meta:user-defined meta:name="DCTERMS.abstract">Het Culinaire Zomerfestival (voorheen: Culinair Zoetermeer) 11-07-2025 </meta:user-defined>
    <dc:language>nl</dc:language>
    <meta:user-defined meta:name="OVERHEIDop.locatietype/OVERHEIDop.gebiedsmarkering">Punt</meta:user-defined>
    <meta:user-defined meta:name="DC.title">Kennisgeving aanvraag evenementenvergunning voor het evenement Het Culinaire Zomerfestival van 11 t/m 13 juli 2025, locatie Evenemententerrein Van der Hagenstraat Zoetermeer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23</meta:user-defined>
    <meta:user-defined meta:name="OVERHEIDop.GmbID/DC.identifier">gmb-2025-187123</meta:user-defined>
    <meta:user-defined meta:name="OVERHEIDop.versieInformatie"/>
  </office:meta>
</office:document-meta>
</file>