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het evenement ‘Laarbeekse boeren brengen licht op Blue Monday’ aan Oranjeplein te Mariahout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In verband met het evenement ‘Laarbeekse boeren brengen licht op Blue Monday’ is het Oranjeplein in Mariahout afgesloten voor alle verkeer behalve voor voetgangers. Deze maatregel geldt op maandag 20 januari 2025 tussen 20.00 – 22.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71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Tijdelijke verkeersmaatregelen in verband met het evenement ‘Laarbeekse boeren brengen licht op Blue Monday’ aan Oranjeplein te Mariahout</meta:user-defined>
    <meta:user-defined meta:name="DCTERMS.W3CDTF/DCTERMS.available">2025-01-16</meta:user-defined>
    <meta:user-defined meta:name="DCTERMS.W3CDTF/OVERHEIDop.jaargang">2025</meta:user-defined>
    <meta:user-defined meta:name="OVERHEIDop.publicationIssue">18711</meta:user-defined>
    <meta:user-defined meta:name="OVERHEIDop.GmbID/DC.identifier">gmb-2025-18711</meta:user-defined>
    <meta:user-defined meta:name="OVERHEIDop.versieInformatie"/>
  </office:meta>
</office:document-meta>
</file>